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margin-top="0.423cm" fo:margin-bottom="0.423cm" style:contextual-spacing="false" fo:line-height="100%"/>
    </style:style>
    <style:style style:name="P2" style:family="paragraph" style:parent-style-name="normal">
      <style:paragraph-properties fo:margin-left="0cm" fo:margin-right="0cm" fo:margin-top="0.423cm" fo:margin-bottom="0.423cm" style:contextual-spacing="false" fo:line-height="100%" fo:text-indent="0cm" style:auto-text-indent="false"/>
    </style:style>
    <style:style style:name="P3" style:family="paragraph" style:parent-style-name="normal">
      <style:paragraph-properties fo:margin-top="0.423cm" fo:margin-bottom="0cm" style:contextual-spacing="false" fo:line-height="100%"/>
    </style:style>
    <style:style style:name="P4" style:family="paragraph" style:parent-style-name="normal">
      <style:paragraph-properties fo:margin-top="0.423cm" fo:margin-bottom="0cm" style:contextual-spacing="false" fo:line-height="100%"/>
      <style:text-properties officeooo:paragraph-rsid="0017460c"/>
    </style:style>
    <style:style style:name="P5" style:family="paragraph" style:parent-style-name="normal">
      <style:paragraph-properties fo:margin-top="0.423cm" fo:margin-bottom="0.423cm" style:contextual-spacing="false" fo:line-height="100%"/>
      <style:text-properties fo:font-style="italic" style:font-style-asian="italic"/>
    </style:style>
    <style:style style:name="P6" style:family="paragraph" style:parent-style-name="normal">
      <style:paragraph-properties fo:margin-left="1.27cm" fo:margin-right="0cm" fo:margin-top="0.423cm" fo:margin-bottom="0.423cm" style:contextual-spacing="false" fo:line-height="100%" fo:text-indent="0cm" style:auto-text-indent="false"/>
      <style:text-properties fo:font-style="italic" fo:font-weight="bold" style:font-style-asian="italic" style:font-weight-asian="bold"/>
    </style:style>
    <style:style style:name="P7" style:family="paragraph" style:parent-style-name="normal">
      <style:paragraph-properties fo:margin-top="0.423cm" fo:margin-bottom="0cm" style:contextual-spacing="false" fo:line-height="100%"/>
      <style:text-properties fo:font-weight="bold" style:font-weight-asian="bold"/>
    </style:style>
    <style:style style:name="P8" style:family="paragraph" style:parent-style-name="normal">
      <style:paragraph-properties fo:margin-top="0.423cm" fo:margin-bottom="0.423cm" style:contextual-spacing="false" fo:line-height="100%"/>
      <style:text-properties fo:font-weight="bold" style:font-weight-asian="bold"/>
    </style:style>
    <style:style style:name="P9" style:family="paragraph" style:parent-style-name="normal">
      <loext:graphic-properties draw:fill="solid" draw:fill-color="#ffffff"/>
      <style:paragraph-properties fo:margin-left="0cm" fo:margin-right="0.212cm" fo:text-indent="0cm" style:auto-text-indent="false" fo:background-color="#ffffff"/>
      <style:text-properties fo:color="#0f0f0f" loext:opacity="100%" fo:font-size="12pt" style:font-size-asian="12pt" style:font-size-complex="12pt"/>
    </style:style>
    <style:style style:name="P10" style:family="paragraph" style:parent-style-name="normal">
      <loext:graphic-properties draw:fill="solid" draw:fill-color="#ffffff"/>
      <style:paragraph-properties fo:background-color="#ffffff"/>
      <style:text-properties fo:color="#0f0f0f" loext:opacity="100%"/>
    </style:style>
    <style:style style:name="P11" style:family="paragraph" style:parent-style-name="normal">
      <loext:graphic-properties draw:fill="solid" draw:fill-color="#ffffff"/>
      <style:paragraph-properties fo:line-height="115%" fo:background-color="#ffffff"/>
      <style:text-properties fo:color="#0f0f0f" loext:opacity="100%"/>
    </style:style>
    <style:style style:name="P12" style:family="paragraph" style:parent-style-name="normal">
      <style:paragraph-properties fo:margin-left="0cm" fo:margin-right="0cm" fo:margin-top="0.423cm" fo:margin-bottom="0.423cm" style:contextual-spacing="false" fo:line-height="100%" fo:text-indent="0cm" style:auto-text-indent="false"/>
      <style:text-properties style:text-underline-style="solid" style:text-underline-width="auto" style:text-underline-color="font-color" fo:font-weight="bold" style:font-weight-asian="bold"/>
    </style:style>
    <style:style style:name="P13" style:family="paragraph" style:parent-style-name="normal">
      <style:paragraph-properties fo:margin-top="0.423cm" fo:margin-bottom="0.423cm" style:contextual-spacing="false" fo:line-height="100%"/>
      <style:text-properties style:text-underline-style="solid" style:text-underline-width="auto" style:text-underline-color="font-color" fo:font-weight="bold" style:font-weight-asian="bold"/>
    </style:style>
    <style:style style:name="P14" style:family="paragraph" style:parent-style-name="normal" style:master-page-name="Standard">
      <style:paragraph-properties fo:margin-top="0.423cm" fo:margin-bottom="0.423cm" style:contextual-spacing="false" fo:line-height="100%" style:page-number="1"/>
    </style:style>
    <style:style style:name="P15" style:family="paragraph" style:parent-style-name="normal">
      <style:paragraph-properties fo:margin-left="0cm" fo:margin-right="0cm" fo:margin-top="0.423cm" fo:margin-bottom="0.423cm" style:contextual-spacing="false" fo:line-height="100%" fo:text-indent="0cm" style:auto-text-indent="false"/>
      <style:text-properties style:text-underline-style="solid" style:text-underline-width="auto" style:text-underline-color="font-color" fo:font-weight="bold" style:font-weight-asian="bold"/>
    </style:style>
    <style:style style:name="P16" style:family="paragraph" style:parent-style-name="normal">
      <style:paragraph-properties fo:margin-top="0.423cm" fo:margin-bottom="0.423cm" style:contextual-spacing="false" fo:line-height="100%"/>
      <style:text-properties fo:font-weight="bold" style:font-weight-asian="bold"/>
    </style:style>
    <style:style style:name="T1" style:family="text">
      <style:text-properties fo:font-weight="bold" style:font-weight-asian="bold"/>
    </style:style>
    <style:style style:name="T2" style:family="text">
      <style:text-properties fo:color="#0f0f0f" loext:opacity="100%"/>
    </style:style>
    <style:style style:name="T3" style:family="text">
      <style:text-properties officeooo:rsid="0014e3f7"/>
    </style:style>
    <style:style style:name="T4" style:family="text">
      <style:text-properties officeooo:rsid="001746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text:span text:style-name="T1">Päiväkodin nimi: </text:span>Oulun Montessori-päiväkoti <text:span text:style-name="T3">Oy</text:span></text:p>
      <text:p text:style-name="P1">Valmis toimintasuunnitelma on käsitelty henkilöstön kanssa 30.9.2024</text:p>
      <text:p text:style-name="P1">Yksikön toimintasuunnitelma on esitelty huoltajille 30.9.2024</text:p>
      <text:p text:style-name="P1">Päiväkodin <text:span text:style-name="T3">Pedagoginen </text:span>johtaja: Jutta Tikkanen</text:p>
      <text:p text:style-name="P1"><text:span text:style-name="T3">Toimitusj</text:span>ohtaja: Jussi Eskola </text:p>
      <text:p text:style-name="P1"/>
      <text:p text:style-name="P12">Oppiva yhteisö toimintakulttuurin ytimenä</text:p>
      <text:p text:style-name="P12"/>
      <text:p text:style-name="P1">Rohkeus näkyy meillä uusien asioiden kokeilemisena ja avoimesti asioista puhumisena. Rohkaisemme lapsia kertomaan omia ajatuksiaan ja mielipiteitään. </text:p>
      <text:p text:style-name="P1">Reiluus näkyy meillä niin, että kohtelemme kaikkia kunnioittavasti kaikissa tilanteissa. Keskusteluissa kuuntelemme toisten erilaisia näkökulmia ja jokainen lapsi saa olla oma itsensä. Arvostamme jokaisen perheen arvoja ja kulttuuria.</text:p>
      <text:p text:style-name="P1">Vastuullisuus näkyy meillä hyvien tapojen opetteluna. Kestävän kehityksen kasvatus on vastuun antamista ja vastuun kantamista. Kestävän kehityksen työ on oman ja lähiyhteisön toiminnan tarkastelua kestävän kehityksen näkökulmasta. </text:p>
      <text:p text:style-name="P1"/>
      <text:p text:style-name="P12">Oppiva yhteisö toimintakulttuurin ytimenä: Vastuun jakautuminen päiväkodissa</text:p>
      <text:p text:style-name="P12"/>
      <text:p text:style-name="P2">Päiväkodissa toimii kaksi varhaiskasvatuksen opettajaa, kaksi lastenohjaajaa ja päiväkotiapulainen. Työtiimi yhdessä jakavat vastuutehtävät ja ovat tärkeä osa jokapäiväistä arkea päiväkodissa. Jokaisen ajatusta ja havaintoja kuunnellaan ja otetaan huomioon. <text:s/>Opettajat pitävät huolta vasujen ja eopsin toteutumisesta ja suunnittelevat sekä pitävät opetustuokiot. Yhdessä työtiimi kokoontuu suunnittelupalaveriin, jolloin suunnitellaan, arvioidaan kehitetään toimintaa. </text:p>
      <text:p text:style-name="P2">Päiväkodin toimitusjohtaja ja pedagoginen johtaja pitävät huolta siitä, että lapsiryhmässä toimitaan sovittujen periaatteiden ja toimintatapojen mukaisesti. He suunnittelevat myös lapsiryhmän rakenteen ja pitävät huolta henkilöstön hyvinvoinnista ja arjen sujuvuudesta. </text:p>
      <text:p text:style-name="P1"/>
      <text:p text:style-name="P12">Kasvu ja oppiminen: Lasten kielellinen kehitys</text:p>
      <text:p text:style-name="P12"/>
      <text:p text:style-name="P2">Päiväkodissa luetaan lapsille päivittäin. Lapsi ryhmässä lasten saatavilla koko ajan ikätasoon sopivat kirjat. Kirjoja luetaan päiväunilla sekä lepohetkillä. Aikuiset kuuntelevat ja havainnoivat lasten mielenkiinnon kohteita ja toiveita, joiden mukaan kirjoja valitaan <text:soft-page-break/>päiväkotiin. <text:s/>Lapset vierailevat kirjastoautossa pienryhmissä kuukausittain ja pääsevät valitsemaan itselleen mieluisia kirjoja. Joka kuukausi valitaan kuukauden kirja. </text:p>
      <text:p text:style-name="P2">Montessorin äidinkielen materiaali tukee lapsen kielellistä kehitystä. Harjoitusten avulla havainnoimme jokaisen lapsen sen hetkisiä herkkyyskausia ja taitoja. Harjoitukset tukevat jokaista lasta, omien taitojen ja kykyjen mukaan. </text:p>
      <text:p text:style-name="P2">Lasten kielellistä kehitystä tuetaan myös kuvatuella, ilmein ja elein. <text:s/></text:p>
      <text:p text:style-name="P2">Aloitamme isompien kanssa lukuhetket, jolloin luemme lasten valitsemaa kirjasarjaa yhdessä.</text:p>
      <text:p text:style-name="P6"/>
      <text:p text:style-name="P13">Kasvu ja oppiminen: Tunne- ja vuorovaikutustaidot, turvataidot</text:p>
      <text:p text:style-name="P13"/>
      <text:p text:style-name="P1">Tunne- ja vuorovaikutustaitoja harjoitellaan ympäri vuotta. Syksyllä keskitymme siihen, että jokainen lapsi pääsee ryhmään mukaan ja löytää itselleen kaverin. Tunne- ja vuorovaikutustaitoja harjoitellaan kirjojen ja leikkien kautta. <text:s/>Tunteita sanoitetaan ja riitatilanteissa käytetään ratkaisukeskeistä lähestymistapaa. <text:s/>Kannustamme lapsia uusien taitojen harjoittelussa “taitokuulien” avulla. Keräämme taitokuulia yhteiseen purkkiin ja sovimme yhdessä millä tavalla juhlistamme täynnä olevaa kuulapurkkia. </text:p>
      <text:p text:style-name="P1">Päiväkodin maskotti Helmi-kettu vierailee, joka viikonloppu yhden perheen luona. Perheet kirjoittavat yhteiseen kirjaan, mitä viikonlopun aikana on tapahtunut. Tämä luetaan yhteisellä piirihetkellä ja jokainen lapsi <text:s/>saa näin oman “tähtihetkensä”. Helmi-kettu kertoo lapsille myös tunteista ja kaveritaidoista.</text:p>
      <text:p text:style-name="P1">Keväällä hyödynnämme Oulun kaupungin <text:s/>tunne- ja turvataitokasvatuksenmateriaalia, pitäen lasten nimeämiä “tunne turva”- tuokioita. <text:s/></text:p>
      <text:p text:style-name="P5"/>
      <text:p text:style-name="P13">Kasvu ja oppiminen: Leikki</text:p>
      <text:p text:style-name="P13"/>
      <text:p text:style-name="P1">Maria Montessorille leikki oli lapsen työtä, koska leikin kautta lapsi oppii. Lapset tekevät työtä itsensä vuoksi. Me tarjoamme lapsille vapaata tilaa, jossa he voivat kaikella innolla leikkiä ja tutkia maailmaa leikin avulla. <text:s/>Havainnoimme ja tuemme lasten leikkiä ja sosiaalisia suhteita. Kannustamme lapsia vapaaseen leikkiin ja järjestämme myös leikki-päivän, jolloin koko päiväkodin ympäristö muuttuu leikkipaikaksi jossa toimintapisteet ovat lääkäri-, kampaamo-, ruokakauppa-, pankki- ja vaatekauppaleikki. </text:p>
      <text:p text:style-name="P1"><text:span text:style-name="T2">Lasten avulla tehdään sosiogrammit, jotka hahmottavat päiväkodin lasten kaverisuhteita ja millä tavalla he itse ne kokevat.</text:span>. Huolehdimme, että lapsilla on käytössä ehjät ja mielenkiintoiset lelut ja montessorimateriaalit. Leikimme yhdessä lasten kanssa antaen mallia ja tukemalla leikin kulkua. Huolehdimme, että jokaisella lapsella on päiväkodissa kavereita, eikä kenenkään tarvitse olla yksin. Leikkiparit arvotaan niin, että <text:s/>ne tukevat leikkiä ja lasten leikkitaitoja. Leikkejä tukee leikinvalintataulu, jonka myötä jokaisella on helppo valita itselleen haluamansa leikki.</text:p>
      <text:p text:style-name="P1"/>
      <text:p text:style-name="P13"><text:soft-page-break/>Hyvinvointi ja osallisuus: Yleiset avoin laatikko päiväkodin toimenpiteille</text:p>
      <text:p text:style-name="P13"/>
      <text:p text:style-name="P1">Montessori-päiväkodin selkeä järjestys edistää lapsen sisäistä järjestystä ja tämän kautta hän oppii luottamaan ympäristöönsä ja omaan kykyynsä olla yhteydessä ympäristönsä kanssa myönteisellä tavalla. Hän tietää minne mennä löytääkseen tarvitsemansa ja hän myös palauttaa tavarat paikoilleen. Tällä tavalla hän osallistuu henkilökohtaiseen oppimiseen.</text:p>
      <text:p text:style-name="P1">Montessori-päiväkodissa osallisuus on itsestäänselvyys siksi, että toiminta lähtee lapsista ja lapsi itse osallistuu ”itsensä kasvattamiseen” tekemällä työtä järjestetyssä ympäristössä.</text:p>
      <text:p text:style-name="P1">Lasten on mahdollisuus saada äänensä kuuluviin arjessa esimerkiksi lasten omia ideoita <text:s/>toteuttamalla. Lapsia kuunnellaan, heiltä kysellään ja heidän kanssaan keskustellaan. Lapset otetaan mukaan toteutukseen ja toiminnan järjestämiseen esimerkiksi juhlien valmistelussa, yhteisen materiaalin valmistamisessa sekä projektien suunnittelussa ja toteutuksessa.</text:p>
      <text:p text:style-name="P10">Keskustelujen ja henkilökunnan havaintojen avulla kartoitetaan lapsen mielenkiinnon kohteita. Lapsen leikkitilanteita ja sosiaalisten suhteiden kehittymistä seurataan säännöllisesti ja sen pohjalta poimitaan ideoita lapsen omiin tavoitteisiin ja päiväkodin yhteisiin touhuihin. Montessorityöskentely auttaa havainnoimaan lapsen herkkyyskausia ja sen hetkisiä taitoja. Ja näin pystymme varmistaan, että jokainen lapsi saa onnistumisen kokemuksia päiväkodissa. </text:p>
      <text:p text:style-name="P10">Lasten ja päiväkodin toimintaa kuvataan ja kuvia laitetaan lasten katseltavaksi kasvun kansioihin. Lapset lisäävät myös omia piirustuksiaan, askarteluja ja tehtäviä kansioon. Tämän kautta lapset voivat myös itse havainnoida omaa kehitystään.</text:p>
      <text:p text:style-name="P9"/>
      <text:p text:style-name="P11">Huoltajien kanssa keskustellaan päivittäin tuonti- ja hakutilanteissa lapsen päivästä, kehityksestä, kaverisuhteista ja muista arjen asioista. <text:s/>Päivittäisissä keskusteluissa ilmenneet lapsen mielenkiinnon kohteet huomioidaan toiminnan suunnittelussa. <text:s/>Syksyllä ja keväällä järjestetään vanhempainilta, joissa keskustellaan päiväkodin toiminnasta ja montessoripedagogiikasta. Vanhempien toiveita kuullaan ja huomioidaan arjessa. <text:s/>Vanhempien kanssa käydään varhaiskasvatuskeskustelut kahdesti vuodessa. <text:s/></text:p>
      <text:p text:style-name="P11">Isänpäivän ja äitienpäivän kunniaksi järjestämme vanhemmille yhteisen illan päiväkodilla lasten kanssa.</text:p>
      <text:p text:style-name="P11"/>
      <text:p text:style-name="P13">Kasvu ja oppiminen: Laadukas ja yhdenvertainen varhainen tuki varhaiskasvatuksessa ja esiopetuksessa</text:p>
      <text:p text:style-name="P13"/>
      <text:p text:style-name="P1">Opettajien havainnot sekä tuen tarpeesta keskustelu vanhempien kanssa on aina lähtökohtana tuen järjestämisessä. Kaikki lapset kuuluvat yleisen tuen piiriin ja erilaisilla varhaiskasvatuspäivään liittyvillä järjestelyillä (esimerkiksi pienempi ryhmä, kuvatuki, joustava päivärytmi) saadaan jokaiselle lapselle järjestettyä sopivaa tukea, jos sille ilmenee tarvetta. Tarvittaessa otamme yhteyttä omaan varhaiserityisopettajaamme, joka osana opettajatiimiä on tukemassa lasta sekä suunnittelee lapselle sopivia tukimuotoja. Jos yleisen tuen muodot eivät ole riittäviä, pohdimme yhdessä vanhempien ja erityisopettajan kanssa jatkoa tuen järjestämiseen.</text:p>
      <text:p text:style-name="P1"><text:soft-page-break/>Esiopetukseen osallistuvilla lapsilla on oikeus opiskeluhuoltoon ja tarvittaessa voimme ottaa yhteyttä opiskeluhuollon kautta eri asiantuntijoihin (terveydenhuolto, kuraattori, koulupsykologi), jos vanhemmilla tai opettajilla herää huoli lapsesta tai oppimiseen vaikuttavista tekijöistä. Päiväkotimme kuuluu keskustan alueen Ratas-työryhmään, jossa keskustan alueen koulut sekä esiopetusryhmät kokoontuvat säännöllisesti oppilashuollollisten sekä tuen tarpeen asioiden tiimoilta.</text:p>
      <text:p text:style-name="P1"/>
      <text:p text:style-name="P8">Liite päiväkodin yhdenvertaisuus- ja tasa-arvosuunnitelmaan:</text:p>
      <text:p text:style-name="P8"/>
      <text:p text:style-name="P13">Hyvinvointi ja osallisuus: Liikkuminen</text:p>
      <text:p text:style-name="P13"/>
      <text:p text:style-name="P1">Päiväkodissamme ulkoillaan kaksi kertaa päivässä vuoden jokaisena päivänä säällä kuin säällä. Pihalla lapset saavat liikkua vapaasti hyödyntäen pihavaraston tarvikkeita. Pihallamme on mahdollisuus kiipeilyyn, keinumiseen, pyöräilyyn, erilaisiin pallopeleihin sekä muihin pihapeleihin ja -leikkeihin. Pihan ollessa huonossa kunnossa hyödynnämme Hollihaan lähipuistoa ja alueen hyviä kävelyteitä. Hyödynnämme myös puistosta löytyviä parkour -puistoa, leikkikenttää ja liikennepuistoa ulkoilujen sekä liikuntatuokioiden yhteydessä.</text:p>
      <text:p text:style-name="P1">Montessori-pedagogiikka mahdollistaa lapsen jatkuvan liikkumisen myös sisätiloissa. Lapset liikkuvat omaehtoisesti toimintapaikkojen välillä etsiessään uutta tekemistä. Käytännön elämän -harjoitusten avulla lapset harjoittelevat hieno- ja karkeamotoriikkaa. </text:p>
      <text:p text:style-name="P1">Ryhmällämme on kaksi salivuoroa viikossa Oulun Suomalaisen Yhteiskoulun lukion tanssisalissa. Meillä on kaksi liikuntaryhmää, joista molemmat pääsevät kerran viikossa saliin. Ryhmämme nuorimmat jumppaavat päiväkodilla säännöllisesti. Talvikaudella siirrämme liikuntatuokiot ulos. Hyödynnämme lähipuiston luistin- ja hiihtorataa ikätasoisesti. Puistosta löytyy myös mäenlaskupaikkoja. Siirtymät suoritamme pääsääntöisesti kävellen. Kävelyn lisäksi harjoittelemme samalla turvallista liikennekäyttäytymistä. </text:p>
      <text:p text:style-name="P1">Osallistumme vuosittainen Team Rynkebyn hyväntekeväisyys juoksutapahtumaan. Hyödynnämme myös perheiden ja työntekijöiden kiinnostuksen kohteita esim. rugby, koripallo, jalkapallo. Lisäksi etsimme aktiivisesti uusia tapahtumia. </text:p>
      <text:p text:style-name="P1">Liikunta on tämän toimintakauden painopisteemme. Päiväkotimme liittyi Liikkuva varhaiskasvatus -ohjelmaan syksyn 2024 alussa. Vuoden kehittämiskohteet ovat liikunnan määrän sekä lasten osallisuuden kasvattaminen. Tiimimme keskustelee viikoittain palavereissa uusista ideoista. Reflektoimme myös rehellisesti toimintaamme. </text:p>
      <text:p text:style-name="P1"/>
      <text:p text:style-name="P8">Linkki <text:span text:style-name="T4">k</text:span>oko kaupungin yhteinen liikunnan vuosikello:</text:p>
      <text:p text:style-name="P8"/>
      <text:p text:style-name="P8"/>
      <text:p text:style-name="P8"/>
      <text:p text:style-name="P13"><text:soft-page-break/>Hyvinvointi ja osallisuus: Kulttuuri</text:p>
      <text:p text:style-name="P13"/>
      <text:p text:style-name="P1">Päiväkotilaiset pääsevät tutustumaan Ouluun käymällä torilla, merimiehenkotimuseossa, teatterilla, kirjastossa ja muissa Oulun kulttuurikeskuksissa kuten valveella, elokuvateatterissa ja taidemuseossa. Osallistumme Alaköökin järjestämin Oulun kulttuuritapahtumiin. Järjestämme päiväkodissa omia kulttuuritapahtumia kuten lasten musiikkivideofestivaalit.</text:p>
      <text:p text:style-name="P8"/>
      <text:p text:style-name="P8">Linkki Oulun kaupungin varhaiskasvatuksen kulttuuriopas:</text:p>
      <text:p text:style-name="P8"/>
      <text:p text:style-name="P13">Kestävä tulevaisuus: Yleiset</text:p>
      <text:p text:style-name="P13"/>
      <text:p text:style-name="P1">Vahvistamme luontosuhdetta hyödyntämällä päiväkodin lähialuetta puistoa ja metsää. Vuoden kierron ja suomen luonnon kuten eläimet ja kasvillisuuden huomioimme montessoriharjoituksissa. Opetamme lapsille tavaroiden arvostavaa ja kestävää käyttöä. Tavaroita kunnioitetaan ja rikkoutuneet asiat yritetään mahdollisuuksien mukaan korjata. Keskustelemme lasten kanssa kestävän kehityksen periaatteista. </text:p>
      <text:p text:style-name="P1">Syksyllä päiväkodin eskarit ja viskarit osallistuvat alaköökin järjestämään ilmasto-osaajat tapahtumaan ja siinä esiintyviä teemoja otetaan päiväkodin arkeen mukaan. </text:p>
      <text:p text:style-name="P1">Lasten kanssa kierrätetään ja huolehdimme siitä, että ympäristömme on siisti. Kannustamme lapsia pyytämään itselleen sopivasti ruokaa, jotta saamme yhdessä vähennettyä ruokahävikkiä.</text:p>
      <text:p text:style-name="P1">Päiväkoti-ikäisten lasten kohdalla kestävä kehitys tarkoittaa hyvin konkreettisia asioita, kuten kaverista huolehtimista, lähiympäristön tutkimista ja kestävämpien arkikäytäntöjen oppimista. Päiväkodin arki ja toiminta tulisi järjestää siten, että ympäristöä kuormitetaan mahdollisimman vähän ja että lapset pääsevät osallistumaan päätöksentekoon ja kestävän kehityksen työn toteuttamiseen.</text:p>
      <text:p text:style-name="P8"/>
      <text:p text:style-name="P8">Linkki <text:span text:style-name="T4">k</text:span>estävän tulevaisuuden opinvirta:</text:p>
      <text:p text:style-name="P8"/>
      <text:p text:style-name="P13">Kestävä tulevaisuus: Kansainvälisyys</text:p>
      <text:p text:style-name="P13"/>
      <text:p text:style-name="P1">Päiväkodissamme harjoittelemme yhdessä erikielisiä tervehdyksiä. Kaksikieliset lapset opettavat tervehdyksiä ja numeroita toisille lapsille. Jokaisella on mahdollisuus kertoa toisesta kotimaastaan. Kulttuurin nurkkauksessa montessoripuolella on lasten saatavilla maapallo, karttoja ja lippuja. </text:p>
      <text:p text:style-name="P5"/>
      <text:p text:style-name="P13"><text:soft-page-break/>Kestävä tulevaisuus: Digitalisaatio</text:p>
      <text:p text:style-name="P13"/>
      <text:p text:style-name="P1">Käytämme päiväkodissa digilaitteita harkiten. Hyödynnämme tablettia äänikirjojen kuuntelussa, opetustuokioilla ja välillä yhteisillä piirihetkillä. </text:p>
      <text:p text:style-name="P1">Syksyllä vanhemapainillassa näytimme videon lasten montessorityöskentelystä. Tällä tapaa saimme näytettyä minkälaista työskentely montessoripäiväkodissa todella on. <text:s/>Kevään vanhempainiltaa varten kuvaamme Montessori My day- videon.</text:p>
      <text:p text:style-name="P1">Isänpäivälahjaa varten lapset pääsevät hyödyntämään tablettia.</text:p>
      <text:p text:style-name="P1"/>
      <text:p text:style-name="P13">Esi – ja alkuopetuksen yhteistyö</text:p>
      <text:p text:style-name="P13"/>
      <text:p text:style-name="P1">Päiväkotimme on tehnyt yhteisen suunnitelman 5-8- pedagogisen suunnitelman Oulun Steinerkoulun kanssa.</text:p>
      <text:p text:style-name="P1"/>
      <text:p text:style-name="P8">Liite yksikön 5–8-vuotiaiden pedagogiseen suunnitelmaan:</text:p>
      <text:p text:style-name="P8"/>
      <text:p text:style-name="P13">Muut päiväkodin toimintavuotta koskevat asiat</text:p>
      <text:p text:style-name="P7"/>
      <text:p text:style-name="P3">15.8. esiopetus alkaa</text:p>
      <text:p text:style-name="P3">16.8. viskarituokiot alkaa</text:p>
      <text:p text:style-name="P3">19.-23.8. eli viikolla 34 eskareiden uimakoulu</text:p>
      <text:p text:style-name="P3">27.8. päiväkodissa lastenmusiikkivideofestivaalit</text:p>
      <text:p text:style-name="P3">28.8. vanhempainilta klo. 17.30</text:p>
      <text:p text:style-name="P3">3.9. pikinen poloku eskareiden ja viskareiden kanssa. Pienemmät retkeilevät lähipuistossa.</text:p>
      <text:p text:style-name="P3">10.10. leikkipäivä klo.7.30-10.00</text:p>
      <text:p text:style-name="P4">21.-25.10. SYYSLOMA (päiväkoti auki, mutta ei esiopetusta.<text:span text:style-name="T4">)</text:span></text:p>
      <text:p text:style-name="P4"><text:line-break/>6.11. Isien ja lasten yhteinen ilta 17.30-19.30.</text:p>
      <text:p text:style-name="P3">18.-22.11. Lasten- ja nuortenelokuvien festivaali</text:p>
      <text:p text:style-name="P3">18.-22.11. Lapsen oikeuksien viikko</text:p>
      <text:p text:style-name="P3">2.12. päiväkodin joulukalenteri alkaa</text:p>
      <text:p text:style-name="P3"><text:soft-page-break/>13.12. joulujuhla Oulunsuun pirtillä klo.17.30</text:p>
      <text:p text:style-name="P3">24.12.-1.1. joululoma</text:p>
      <text:p text:style-name="P3"/>
      <text:p text:style-name="P13">Arviointi</text:p>
      <text:p text:style-name="P13"/>
      <text:p text:style-name="P1">Lasten toimintaa päiväkodissa dokumentoidaan lapsen omaan kasvun kansioon, jota täytetään yhdessä lapsen, henkilökunnan ja vanhempien kanssa. Lapsen elämää päiväkodissa taltioidaan mm. valokuvin, kertomuksin ja videoiden. Lapset oppivat itse arvioimaan omaa kehitystään ja toimintaansa kasvun kansion avulla. </text:p>
      <text:p text:style-name="P1">Vanhempien kanssa käydään vasu- ja esiops.-keskustelut. Vanhempia kuunnellaan ja yhteydenottoihin suhtaudutaan vakavasti. Järjestämme tarvittaessa yhteisen palaverin vanhempien niin toivoessa. </text:p>
      <text:p text:style-name="P1">Henkilökunta arvioi jatkuvasti toimintaa keskustellen. Opettajien suunnittelupalaverit pidetään kerran kuukaudessa. Henkilökunta keskustelee päivittäin viikosta ja kuluneesta päivästä</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fi"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i"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4-10-25T13:57:47.910000000</dc:date>
    <meta:editing-duration>PT5M42S</meta:editing-duration>
    <meta:editing-cycles>4</meta:editing-cycles>
    <meta:document-statistic meta:table-count="0" meta:image-count="0" meta:object-count="0" meta:page-count="7" meta:paragraph-count="80" meta:word-count="1515" meta:character-count="14195" meta:non-whitespace-character-count="12720"/>
  </office:meta>
</office:document-meta>
</file>